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tationsplein 1, 2515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cidentele standplaats , Het houden van een promotieactiviteit op 19-6-2026 ter hoogte van locatie Stationsplein op de locatie Stationsplein 1, 2515 BT 's-Gravenhage </text:p>
            <text:p text:style-name="common-al">
            
          </text:p>
            <text:p text:style-name="common-al">Ons kenmerk: VTH2026-58136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plein 1, 2515 BT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6-06-2026</text:p>
            <text:p text:style-name="common-al">
            
          </text:p>
            <text:p text:style-name="common-al">Ons besluit: u krijgt een vergunning </text:p>
            <text:p text:style-name="common-al">Ook uw aanvullende informatie hebben we ontvangen en beoordeeld. </text:p>
            <text:p text:style-name="common-al">De adviserende partijen hebben geen bezwaar tegen uw aanvraag. Wij zien ook geen reden om de vergunning te weigeren. Daarom beoordelen wij uw aanvraag positief. We geven u een vergunning voor een promotiestand.</text:p>
            <text:p text:style-name="common-al">
            
          </text:p>
            <text:p text:style-name="common-al">De vergunning bestaat uit het volgende: </text:p>
            <text:p text:style-name="common-al">•	Het plaatsen van een promotiestand</text:p>
            <text:p text:style-name="common-al">•	Locatie: ter hoogte van Waldorpstraat/Holland Spoor.  </text:p>
            <text:p text:style-name="common-al">•	Totale oppervlakte:  12m2.</text:p>
            <text:p text:style-name="common-al">•	Geldig  op 19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2 juni 2026 voor advies voorgelegd aan onderstaande partijen.</text:p>
            <text:p text:style-name="common-al">
            
          </text:p>
            <text:p text:style-name="common-al">Advies wegbeheerder van het stadsdeel Laak</text:p>
            <text:p text:style-name="common-al">In het advies van 17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 de promotiestand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Geen invloed op dagelijks beheer, onderhoud en/of verkeersveiligheid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85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8136</meta:user-defined>
    <meta:user-defined meta:name="DCTERMS.abstract">Incidentele standplaats , Het houden van een promotieactiviteit op 19-6-2026 ter hoogte van locatie Stationsplein</meta:user-defined>
    <dc:language>nl</dc:language>
    <meta:user-defined meta:name="OVERHEIDop.locatietype/OVERHEIDop.gebiedsmarkering">Punt</meta:user-defined>
    <meta:user-defined meta:name="DC.title">APV Vergunning - Besluiten, Stationsplein 1, 2515 BT 's-Gravenh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50</meta:user-defined>
    <meta:user-defined meta:name="OVERHEIDop.GmbID/DC.identifier">gmb-2026-306850</meta:user-defined>
    <meta:user-defined meta:name="OVERHEIDop.versieInformatie"/>
  </office:meta>
</office:document-meta>
</file>