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 wijzigen van de gevelreclame Marconistraat 121, 2809P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Omgevingsdienst Midden-Holland (ODMH) namens gemeente Gouda besloten om de beslistermijn van de aanvraag met kenmerk 2025-00023198 voor het  wijzigen van de gevelreclame op de locatie Marconistraat 121, 2809P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68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1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 wijzigen van de gevelreclame Marconistraat 121, 2809PG Gou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85</meta:user-defined>
    <meta:user-defined meta:name="OVERHEIDop.GmbID/DC.identifier">gmb-2026-30685</meta:user-defined>
    <meta:user-defined meta:name="OVERHEIDop.versieInformatie"/>
  </office:meta>
</office:document-meta>
</file>