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Nico Ploumstraat/Thijs Wöltgensstraat/Wiel Coerverstraat (KRD00 F 5664)</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8 december 2025 een aanvraag om een omgevingsvergunning. De omgevingsvergunning is verleend. De gemeente geeft hiermee toestemming voor het realiseren van dertien woningen (bouwactiviteit omgevingsplan) op de locatie Nico Ploumstraat 2 t/m 6 (even), Thijs Wöltgensstraat 2 t/m 6 (even) en Wiel Coerverstraat 16 t/m 28 (even) (KRD00 F 5664). Deze aanvraag is volgens de reguliere procedure behandeld. Het besluit is verzonden op 24 jun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0684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4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4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47</meta:user-defined>
    <meta:user-defined meta:name="DCTERMS.abstract">Betreft:  Besluit op locatie KRD00 F 5664</meta:user-defined>
    <dc:language>nl</dc:language>
    <meta:user-defined meta:name="OVERHEIDop.locatietype/OVERHEIDop.gebiedsmarkering">Vlak</meta:user-defined>
    <meta:user-defined meta:name="DC.title">Verleende omgevingsvergunning voor Nico Ploumstraat/Thijs Wöltgensstraat/Wiel Coerverstraat (KRD00 F 5664)</meta:user-defined>
    <meta:user-defined meta:name="DCTERMS.W3CDTF/DCTERMS.available">2026-06-26</meta:user-defined>
    <meta:user-defined meta:name="DCTERMS.W3CDTF/OVERHEIDop.jaargang">2026</meta:user-defined>
    <meta:user-defined meta:name="OVERHEIDop.publicationIssue">306846</meta:user-defined>
    <meta:user-defined meta:name="OVERHEIDop.GmbID/DC.identifier">gmb-2026-306846</meta:user-defined>
    <meta:user-defined meta:name="OVERHEIDop.versieInformatie"/>
  </office:meta>
</office:document-meta>
</file>