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85 3011W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6036/2026050601339</text:span>, heeft verleend voor de Bouwactiviteit (omgevingsplan). <text:span text:style-name="nadrukcur">(Grondslag: Omgevingswet, artikel 5.1)</text:span></text:p>
            <text:p text:style-name="common-al">De aanvraag betreft het realiseren van een tijdelijk vlonderterras op de locatie Wijnhaven 85 3011W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6036</meta:user-defined>
    <meta:user-defined meta:name="DCTERMS.abstract">Terrasvlonder omgevingsvergunning</meta:user-defined>
    <dc:language>nl</dc:language>
    <meta:user-defined meta:name="DC.title">Verleende omgevingsvergunning, Wijnhaven 85 3011WK Rotterdam</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84</meta:user-defined>
    <meta:user-defined meta:name="OVERHEIDop.publicationIssue">306844</meta:user-defined>
    <meta:user-defined meta:name="OVERHEIDop.GmbID/DC.identifier">gmb-2026-306844</meta:user-defined>
    <meta:user-defined meta:name="OVERHEIDop.versieInformatie"/>
  </office:meta>
</office:document-meta>
</file>