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horecabedrijven verleend voor De Barones aan Verbindingsweg 20, 8161C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ntheffing sluitingstijden horecabedrijven verleend. Het college geeft hiermee toestemming voor De Barones aan Verbindingsweg 20, 8161CC Epe. </text:p>
            <text:p text:style-name="common-al">Datum besluit: 24-06-2026</text:p>
            <text:p text:style-name="common-al">Zaaknummer: 1432515</text:p>
            <text:p text:style-name="common-al">Periode van ontheffing: van de nacht op 25-06-2026 op 26-06-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ontheff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het college van burgemeester en wethouders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8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5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sluitingstijden horecabedrijven verleend voor De Barones aan Verbindingsweg 20, 8161CC Ep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40</meta:user-defined>
    <meta:user-defined meta:name="OVERHEIDop.GmbID/DC.identifier">gmb-2026-306840</meta:user-defined>
    <meta:user-defined meta:name="OVERHEIDop.versieInformatie"/>
  </office:meta>
</office:document-meta>
</file>