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 Dommersstraat 16-2 1013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doorbraak op de tweede verdieping en toevoegen van een nieuw dakterras op derde verdieping en dak ten behoeve van de woning</text:p>
            <text:p text:style-name="common-al">Zaakadres: Binnen Dommersstraat 16-2 1013HL Amsterdam</text:p>
            <text:p text:style-name="common-al">Datum ontvangst: 22-06-2026</text:p>
            <text:p text:style-name="common-al">Zaaknummer: Z2026-027245</text:p>
            <text:p text:style-name="common-al">DSO-nummer: 20260622001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83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3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245</meta:user-defined>
    <meta:user-defined meta:name="DCTERMS.abstract">vergroten van een doorbraak op de tweede verdieping en toevoegen van een nieuw dakterras op derde verdieping en dak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 Dommersstraat 16-2 1013HL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36</meta:user-defined>
    <meta:user-defined meta:name="OVERHEIDop.GmbID/DC.identifier">gmb-2026-306836</meta:user-defined>
    <meta:user-defined meta:name="OVERHEIDop.versieInformatie"/>
  </office:meta>
</office:document-meta>
</file>