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18 in Wageningen: ingetrokken omgevingsvergunning, het verbouwen en uitbreiden van de woning en het bouwen van een fietsenberg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3W1648</text:p>
            <text:p text:style-name="common-al">Verzonden aan aanvrager: 24-6-2026</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83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3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ndrikweg 18 in Wageningen: ingetrokken omgevingsvergunning, het verbouwen en uitbreiden van de woning en het bouwen van een fietsenberging, reguliere procedure</meta:user-defined>
    <meta:user-defined meta:name="DCTERMS.W3CDTF/DCTERMS.available">2026-06-26</meta:user-defined>
    <meta:user-defined meta:name="DCTERMS.W3CDTF/OVERHEIDop.jaargang">2026</meta:user-defined>
    <meta:user-defined meta:name="OVERHEIDop.publicationIssue">306832</meta:user-defined>
    <meta:user-defined meta:name="OVERHEIDop.GmbID/DC.identifier">gmb-2026-306832</meta:user-defined>
    <meta:user-defined meta:name="OVERHEIDop.versieInformatie"/>
  </office:meta>
</office:document-meta>
</file>