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realiseren van een beschoeiing en steiger , Herenweg 242R-1, 3645DW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realiseren van een beschoeiing en steiger  op locatie Herenweg 242R-1, 3645DW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847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9 april 2026. De gemeente neemt daarover waarschijnlijk uiterlijk 2 jul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683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3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3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847</meta:user-defined>
    <meta:user-defined meta:name="DCTERMS.abstract">Betreft: Aanvraag op locatie Herenweg 242R-1, 3645DW Vinkeveen</meta:user-defined>
    <dc:language>nl</dc:language>
    <meta:user-defined meta:name="OVERHEIDop.locatietype/OVERHEIDop.gebiedsmarkering">Vlak</meta:user-defined>
    <meta:user-defined meta:name="DC.title">Kennisgeving ontvangst aanvraag omgevingsvergunning voor realiseren van een beschoeiing en steiger , Herenweg 242R-1, 3645DW Vinkeve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30</meta:user-defined>
    <meta:user-defined meta:name="OVERHEIDop.GmbID/DC.identifier">gmb-2026-306830</meta:user-defined>
    <meta:user-defined meta:name="OVERHEIDop.versieInformatie"/>
  </office:meta>
</office:document-meta>
</file>