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sluitingstijd aan Torenstraat 8, 8171CR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sluitingstijd aan Torenstraat 8, 8171CR Vaassen.</text:p>
            <text:p text:style-name="common-al">Datum besluit: 24-06-2026</text:p>
            <text:p text:style-name="common-al">Zaaknummer: 1432378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8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55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sluitingstijd aan Torenstraat 8, 8171CR Vaass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28</meta:user-defined>
    <meta:user-defined meta:name="OVERHEIDop.GmbID/DC.identifier">gmb-2026-306828</meta:user-defined>
    <meta:user-defined meta:name="OVERHEIDop.versieInformatie"/>
  </office:meta>
</office:document-meta>
</file>