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een dakkapel op de voordakvlak woning, Grondelsloot 12 2724BS Zoetermeer op 1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is een aanvraag Omgevingsvergunning ontvangen voor het vervangen van een dakkapel op de voordakvlak woning op locatie Grondelsloot 12 2724BS Zoetermeer. De aanvraag is geregistreerd onder zaaknummer 2026-0875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8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7525</meta:user-defined>
    <meta:user-defined meta:name="DCTERMS.abstract">het vervangen van een dakkapel op de voordakvlak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een dakkapel op de voordakvlak woning, Grondelsloot 12 2724BS Zoetermeer op 18-06-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23</meta:user-defined>
    <meta:user-defined meta:name="OVERHEIDop.GmbID/DC.identifier">gmb-2026-306823</meta:user-defined>
    <meta:user-defined meta:name="OVERHEIDop.versieInformatie"/>
  </office:meta>
</office:document-meta>
</file>