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eilbergsestraat 46 5751L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6-2026 een besluit genomen op de aanvraag omgevingsvergunning voor het uitbreiden van een supermarkt op de locatie Zeilbergsestraat 46 in Deurne. De zaak is geregistreerd onder nummer HZ-2026-0502. De vergunning is verleend. Het besluit gaat over de activiteit:</text:p>
            <text:p text:style-name="common-al">Omgevingsplanactiviteit (bouw).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-06-2026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0681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1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6-0502</meta:user-defined>
    <meta:user-defined meta:name="DCTERMS.abstract">het uitbreiden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Zeilbergsestraat 46 5751LL Deurne</meta:user-defined>
    <meta:user-defined meta:name="OVERHEIDop.datumEindeReactietermijn">2026-08-06</meta:user-defined>
    <meta:user-defined meta:name="OVERHEIDop.terinzageleggingBG">https://mijnpublicaties.nl/Publicatie/fc50d71f-df67-4872-c478-08dec5f2c1a1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15</meta:user-defined>
    <meta:user-defined meta:name="OVERHEIDop.GmbID/DC.identifier">gmb-2026-306815</meta:user-defined>
    <meta:user-defined meta:name="OVERHEIDop.versieInformatie"/>
  </office:meta>
</office:document-meta>
</file>