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mrik 4, 9951J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wedstrijd voor speurhonden op 18 oktober 2026 op de locatie Hamrik 4, 9951JH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8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61</meta:user-defined>
    <meta:user-defined meta:name="DCTERMS.abstract">het organiseren van een wedstrijd voor speurhonden op 18 oktober 2026, Hamrik 4, 9951JH Winsum (5 augustus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Hamrik 4, 9951JH Winsum</meta:user-defined>
    <meta:user-defined meta:name="DCTERMS.W3CDTF/DCTERMS.available">2026-06-26</meta:user-defined>
    <meta:user-defined meta:name="DCTERMS.W3CDTF/OVERHEIDop.jaargang">2026</meta:user-defined>
    <meta:user-defined meta:name="OVERHEIDop.publicationIssue">306814</meta:user-defined>
    <meta:user-defined meta:name="OVERHEIDop.GmbID/DC.identifier">gmb-2026-306814</meta:user-defined>
    <meta:user-defined meta:name="OVERHEIDop.versieInformatie"/>
  </office:meta>
</office:document-meta>
</file>