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uritsweg 42A 3012J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91</text:span>/<text:span text:style-name="nadrukvet">2026050701056</text:span>, heeft ontvangen voor de Bouwactiviteit (omgevingsplan), Bouwactiviteit (technisch). <text:span text:style-name="nadrukcur">(Grondslag: Omgevingswet, artikel 5.1)</text:span></text:p>
            <text:p text:style-name="common-al">De aanvraag betreft het legaliseren van de indeling van de woningen op de locatie Mauritsweg 42A en 42B, 3012J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8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91</meta:user-defined>
    <meta:user-defined meta:name="DCTERMS.abstract">het legaliseren van de indeling van de woningen op de locatie Mauritsweg 42A en 42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uritsweg 42A 3012JV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12</meta:user-defined>
    <meta:user-defined meta:name="OVERHEIDop.GmbID/DC.identifier">gmb-2026-306812</meta:user-defined>
    <meta:user-defined meta:name="OVERHEIDop.versieInformatie"/>
  </office:meta>
</office:document-meta>
</file>