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barbecue op 20-09-2026 Oude Trambaan, De Oude Trambaa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De Oude Trambaan, Alkmaar<text:span text:style-name="nadrukvet">; </text:span>het organiseren van een buurtbarbecue op 20-09-2026 Oude Trambaan</text:p>
            <text:p text:style-name="common-al">
            
          </text:p>
            <text:p text:style-name="common-al">Datum ontvangst: 16-06-2026</text:p>
            <text:p text:style-name="last-al">Zaaknummer: 000013870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81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1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1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7079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barbecue op 20-09-2026 Oude Trambaan, De Oude Trambaan, Alkmaar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811</meta:user-defined>
    <meta:user-defined meta:name="OVERHEIDop.GmbID/DC.identifier">gmb-2026-306811</meta:user-defined>
    <meta:user-defined meta:name="OVERHEIDop.versieInformatie"/>
  </office:meta>
</office:document-meta>
</file>