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30400459, Beatrixstraat 27 2641H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( middels verlegde nok naar achterzijde) en dakkapel voorzijde </text:p>
            <text:p text:style-name="common-al">DSO-Verzoeknummer: 2026030400459</text:p>
            <text:p text:style-name="common-al">Locatie: Beatrixstraat 27 2641HX Pijnacker</text:p>
            <text:p text:style-name="common-al">Activiteit(en): </text:p>
            <text:p text:style-name="common-al">Datum besluit: 24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6030400459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68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771</meta:user-defined>
    <meta:user-defined meta:name="DCTERMS.abstract">Plaatsen dakopbouw ( middels verlegde nok naar achterzijde) 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30400459, Beatrixstraat 27 2641HX Pijnack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05</meta:user-defined>
    <meta:user-defined meta:name="OVERHEIDop.GmbID/DC.identifier">gmb-2026-306805</meta:user-defined>
    <meta:user-defined meta:name="OVERHEIDop.versieInformatie"/>
  </office:meta>
</office:document-meta>
</file>