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Rosendaal 59, 1851RK Heiloo, het vergroten van de woning d.m.v. een voorportaal, verzenddatum 24 juni 2026 (Z2026-000021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0680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0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0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2183</meta:user-defined>
    <meta:user-defined meta:name="DCTERMS.abstract">Rosendaal 59, 1851RK Heiloo, het vergroten van de woning d.m.v. een voorportaal, verzenddatum 24 juni 2026 (Z2026-00002183)</meta:user-defined>
    <dc:language>nl</dc:language>
    <meta:user-defined meta:name="OVERHEIDop.locatietype/OVERHEIDop.gebiedsmarkering">Vlak</meta:user-defined>
    <meta:user-defined meta:name="DC.title">Gemeente Heiloo, aanvraag omgevingsvergunning (regulier) verleend, Rosendaal 59, 1851RK Heiloo, het vergroten van de woning d.m.v. een voorportaal, verzenddatum 24 juni 2026 (Z2026-00002183)</meta:user-defined>
    <meta:user-defined meta:name="DCTERMS.W3CDTF/DCTERMS.available">2026-06-26</meta:user-defined>
    <meta:user-defined meta:name="DCTERMS.W3CDTF/OVERHEIDop.jaargang">2026</meta:user-defined>
    <meta:user-defined meta:name="OVERHEIDop.publicationIssue">306804</meta:user-defined>
    <meta:user-defined meta:name="OVERHEIDop.GmbID/DC.identifier">gmb-2026-306804</meta:user-defined>
    <meta:user-defined meta:name="OVERHEIDop.versieInformatie"/>
  </office:meta>
</office:document-meta>
</file>