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 de Rijksweg, Milsbeek - </text:span>het kappen van dode bomen (Z2026-00000892, ontvangstdatum 24 juni 2026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0680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0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80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892</meta:user-defined>
    <meta:user-defined meta:name="DCTERMS.abstract">Betreft: aanvraag Omgevingsvergunning - langs de Rijksweg,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803</meta:user-defined>
    <meta:user-defined meta:name="OVERHEIDop.GmbID/DC.identifier">gmb-2026-306803</meta:user-defined>
    <meta:user-defined meta:name="OVERHEIDop.versieInformatie"/>
  </office:meta>
</office:document-meta>
</file>