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oltermanstraat 3A 2013BA Haarlem, 0392-2026-0019291, het maken van een sparing en het plaatsen van een dakkapel, verzonden 24-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80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0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0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9291</meta:user-defined>
    <meta:user-defined meta:name="DCTERMS.abstract">het maken van een sparing en het plaatsen van een dakkapel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oltermanstraat 3A 2013BA Haarlem, 0392-2026-0019291, het maken van een sparing en het plaatsen van een dakkapel, verzonden 24-06-2026</meta:user-defined>
    <meta:user-defined meta:name="DCTERMS.W3CDTF/DCTERMS.available">2026-06-26</meta:user-defined>
    <meta:user-defined meta:name="DCTERMS.W3CDTF/OVERHEIDop.jaargang">2026</meta:user-defined>
    <meta:user-defined meta:name="OVERHEIDop.publicationIssue">306802</meta:user-defined>
    <meta:user-defined meta:name="OVERHEIDop.GmbID/DC.identifier">gmb-2026-306802</meta:user-defined>
    <meta:user-defined meta:name="OVERHEIDop.versieInformatie"/>
  </office:meta>
</office:document-meta>
</file>