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DV / BSO Helmerhoek,Rondemaatweg 2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KDV / BSO Helmerhoek op de locatie Rondemaatweg 25, 7544 NJ Enschede (zaaknummer 0153Z2025122900025) is geaccepteerd op 21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2900025</meta:user-defined>
    <dc:language>nl</dc:language>
    <meta:user-defined meta:name="OVERHEIDop.locatietype/OVERHEIDop.gebiedsmarkering">Punt</meta:user-defined>
    <meta:user-defined meta:name="DC.title">Afhandeling melding brandveilig gebruik t.b.v. KDV / BSO Helmerhoek,Rondemaatweg 25, 7544 NJ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680</meta:user-defined>
    <meta:user-defined meta:name="OVERHEIDop.GmbID/DC.identifier">gmb-2026-30680</meta:user-defined>
    <meta:user-defined meta:name="OVERHEIDop.versieInformatie"/>
  </office:meta>
</office:document-meta>
</file>