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een toilet en berging in verhuurbare unit NS Station, Deventer E 13150, Stationsplein 3a, 7411H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2-2025</text:p>
            <text:p text:style-name="common-al">
            <text:span text:style-name="nadrukvet">Locatie:</text:span> Deventer E 13150, Stationsplein 3a, 7411HB Deventer</text:p>
            <text:p text:style-name="common-al">
            <text:span text:style-name="nadrukvet">Zaakomschrijving:</text:span> het aanbrengen van een toilet en berging in verhuurbare unit NS Station</text:p>
            <text:p text:style-name="common-al">
            <text:span text:style-name="nadrukvet">Zaaknummer:</text:span> Z2025-00010667</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06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6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667</meta:user-defined>
    <meta:user-defined meta:name="DCTERMS.abstract">het aanbrengen van een toilet en berging in verhuurbare unit NS 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brengen van een toilet en berging in verhuurbare unit NS Station, Deventer E 13150, Stationsplein 3a, 7411HB Deventer</meta:user-defined>
    <meta:user-defined meta:name="DCTERMS.W3CDTF/DCTERMS.available">2026-01-05</meta:user-defined>
    <meta:user-defined meta:name="DCTERMS.W3CDTF/OVERHEIDop.jaargang">2026</meta:user-defined>
    <meta:user-defined meta:name="OVERHEIDop.publicationIssue">3068</meta:user-defined>
    <meta:user-defined meta:name="OVERHEIDop.GmbID/DC.identifier">gmb-2026-3068</meta:user-defined>
    <meta:user-defined meta:name="OVERHEIDop.versieInformatie"/>
  </office:meta>
</office:document-meta>
</file>