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reema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reemanstraat 1 <text:span text:style-name="nadrukvet">8044 BV woonfunctie </text:span></text:span>
          </text:p>
            <text:p text:style-name="common-al">Verzenddatum besluit: 24 juni 2026</text:p>
            <text:p text:style-name="common-al">Kenmerk besluit: 12005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7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reemanstraat 1</meta:user-defined>
    <meta:user-defined meta:name="DCTERMS.W3CDTF/DCTERMS.available">2026-06-26</meta:user-defined>
    <meta:user-defined meta:name="DCTERMS.W3CDTF/OVERHEIDop.jaargang">2026</meta:user-defined>
    <meta:user-defined meta:name="OVERHEIDop.externeBijlage">Bijlage bij huisnummerbesluit 120051-2026|exb-2026-22583</meta:user-defined>
    <meta:user-defined meta:name="OVERHEIDop.publicationIssue">306799</meta:user-defined>
    <meta:user-defined meta:name="OVERHEIDop.GmbID/DC.identifier">gmb-2026-306799</meta:user-defined>
    <meta:user-defined meta:name="OVERHEIDop.versieInformatie"/>
  </office:meta>
</office:document-meta>
</file>