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14-1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 op de eerste verdieping met behoud van de bestemming tot wonen</text:p>
            <text:p text:style-name="common-al">Zaakadres: Wijsmullerstraat 14-1 1058JJ Amsterdam</text:p>
            <text:p text:style-name="common-al">Datum ontvangst: 03-05-2026</text:p>
            <text:p text:style-name="common-al">Zaaknummer: Z2026-019470</text:p>
            <text:p text:style-name="common-al">DSO-nummer: 2026050300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70</meta:user-defined>
    <meta:user-defined meta:name="DCTERMS.abstract">realiseren muurdoorbraak op de eerste verdieping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14-1 1058J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96</meta:user-defined>
    <meta:user-defined meta:name="OVERHEIDop.GmbID/DC.identifier">gmb-2026-306796</meta:user-defined>
    <meta:user-defined meta:name="OVERHEIDop.versieInformatie"/>
  </office:meta>
</office:document-meta>
</file>