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uitenkozijnen van de woning, Basalt 67 2719TW Zoetermeer op 1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6 is een aanvraag Omgevingsvergunning ontvangen voor het vervangen van de buitenkozijnen van de woning op locatie Basalt 67 2719TW Zoetermeer. De aanvraag is geregistreerd onder zaaknummer 2026-0856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79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5613</meta:user-defined>
    <meta:user-defined meta:name="DCTERMS.abstract">het vervangen van de buitenkozijn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buitenkozijnen van de woning, Basalt 67 2719TW Zoetermeer op 17-06-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93</meta:user-defined>
    <meta:user-defined meta:name="OVERHEIDop.GmbID/DC.identifier">gmb-2026-306793</meta:user-defined>
    <meta:user-defined meta:name="OVERHEIDop.versieInformatie"/>
  </office:meta>
</office:document-meta>
</file>