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aarsbergenstraat 62, 2573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72744, Het uitvoeren van wegwerkzaamheden van 22-06-2026 t/m 22-10-2026, ter hoogte van locatie Schaarsbergenstraat 62 op de locatie Schaarsbergenstraat 62, 2573 BW 's-Gravenhage </text:p>
            <text:p text:style-name="common-al">
            
          </text:p>
            <text:p text:style-name="common-al">Ons kenmerk: VTH2026-56855</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aarsbergenstraat 62, 2573 BW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Ons besluit: u krijgt toestemming het aanleggen en verwijderen van laagspanningskabels en een mantelbuis en het buiten bedrijf stellen van een laagspanningskabel op de locatie Schaarsbergenstraat ter hoogte van huisnummer 62 in Den Haag</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en verwijderen van laagspanningskabels en een mantelbuis en het buiten bedrijf stellen van een laagspanningskabel op de locatie Schaarsbergenstraat ter hoogte van huisnummer 62 in Den Haag. </text:p>
            <text:p text:style-name="common-al">•	Locatie: Schaarsbergenstraat 62.  </text:p>
            <text:p text:style-name="common-al">•	Geldig van: 24 juni 2026 tot en met 22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 juni 2026 voor advies voorgelegd aan onderstaande partijen.</text:p>
            <text:p text:style-name="common-al">
            
          </text:p>
            <text:p text:style-name="common-al">Advies wegbeheerder van het stadsdeel Escamp</text:p>
            <text:p text:style-name="common-al">In het advies van 24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Bij passeren rijbaan moet tenminste 3,50 m bereikbaar zijn. Let op ter plaatse is een school met drukte tijdens de spits. In de wijk met nauwe straatjes dient tenminste 3,50 m beschikbaar te blijven voor de hulpdiensten. Werkzaamheden uitvoeren in nabijheid van de school de schooltijden na 9.00 voor 14.30 uur in overleg met school.</text:p>
            <text:p text:style-name="common-al">•	Er dient tenminste aan een zijde een trottoir beschikbaar te zijn &gt;1,20 m). de orac locatie moet bereikbaar blijven.</text:p>
            <text:p text:style-name="common-al">•	Het is niet toegestaan om te werken in de buurt van bomen, geen opslag in de groenstrook en werk volgens de bomen poster van Groenbeheer Den Haag.</text:p>
            <text:p text:style-name="common-al">•	Na gereed werkzaamheden schouw een week van tevoren plannen met de assistent-wegbeheerder van het stadsdeel Escamp via saban.tutunci@denhaag.nl</text:p>
            <text:p text:style-name="common-al">•	Informeer omwonenden en bedrijven in de buurt over de werkzaamheden. Doe dit met een bewonersbrief.</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7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855</meta:user-defined>
    <meta:user-defined meta:name="DCTERMS.abstract">PD272744, Het uitvoeren van wegwerkzaamheden van 22-06-2026 t/m 22-10-2026, ter hoogte van locatie Schaarsbergenstraat 62</meta:user-defined>
    <dc:language>nl</dc:language>
    <meta:user-defined meta:name="OVERHEIDop.locatietype/OVERHEIDop.gebiedsmarkering">Punt</meta:user-defined>
    <meta:user-defined meta:name="DC.title">APV Vergunning - Besluiten, Schaarsbergenstraat 62, 2573 BW 's-Gravenhage</meta:user-defined>
    <meta:user-defined meta:name="DCTERMS.W3CDTF/DCTERMS.available">2026-06-26</meta:user-defined>
    <meta:user-defined meta:name="DCTERMS.W3CDTF/OVERHEIDop.jaargang">2026</meta:user-defined>
    <meta:user-defined meta:name="OVERHEIDop.publicationIssue">306790</meta:user-defined>
    <meta:user-defined meta:name="OVERHEIDop.GmbID/DC.identifier">gmb-2026-306790</meta:user-defined>
    <meta:user-defined meta:name="OVERHEIDop.versieInformatie"/>
  </office:meta>
</office:document-meta>
</file>