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&lt;kappen&gt; Kasteel 1, 7981 AN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Kasteel 1, 7981 AN Diever, het kappen van 1 dode eik (aanvraagdatum 16-01-2026, zaaknummer 2026-00108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67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01082</meta:user-defined>
    <dc:language>nl</dc:language>
    <meta:user-defined meta:name="OVERHEIDop.locatietype/OVERHEIDop.gebiedsmarkering">Punt</meta:user-defined>
    <meta:user-defined meta:name="DC.title">Aangevraagde omgevingsvergunning &lt;kappen&gt; Kasteel 1, 7981 AN Diever.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679</meta:user-defined>
    <meta:user-defined meta:name="OVERHEIDop.GmbID/DC.identifier">gmb-2026-30679</meta:user-defined>
    <meta:user-defined meta:name="OVERHEIDop.versieInformatie"/>
  </office:meta>
</office:document-meta>
</file>