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gemaal aan nabij Rigedyk te Oudega, de Geeuw t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gemaal aan nabij Rigedyk te Oudega, de Geeuw te Oudega. </text:p>
            <text:p text:style-name="common-al">
            
          </text:p>
            <text:p text:style-name="common-al"/>
            <text:p text:style-name="common-al">Het besluit is verzonden op 24-06-2026.</text:p>
            <text:p text:style-name="common-al"/>
            <text:p text:style-name="common-al">Het zaaknummer is CLZ-0010993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678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993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ende omgevingsvergunning voor het bouwen van een gemaal aan nabij Rigedyk te Oudega, de Geeuw te Oudeg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89</meta:user-defined>
    <meta:user-defined meta:name="OVERHEIDop.GmbID/DC.identifier">gmb-2026-306789</meta:user-defined>
    <meta:user-defined meta:name="OVERHEIDop.versieInformatie"/>
  </office:meta>
</office:document-meta>
</file>