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een vaste standplaats aan de Oosterschelde, locatienummer 18-1, op maandag en dinsdag ten behoeve van de verkoop van broodjes en snac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4 juni 2026 een besluit verzonden op de aanvraag met zaaknummer 2026-080571 voor standplaatsvergunning aan de Oosterschelde, locatienummer 18-1. De standplaats zal wekelijks worden ingenomen ten behoeve van de verkoop van broodjes en snacks op maandag en dinsdag van 8 juli 2026 tot en met 1 juli 203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78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80571</meta:user-defined>
    <meta:user-defined meta:name="DCTERMS.abstract">Ter ondertekening vaste standplaats Oosterschelde 18-1 op ma-di</meta:user-defined>
    <dc:language>nl</dc:language>
    <meta:user-defined meta:name="OVERHEIDop.locatietype/OVERHEIDop.gebiedsmarkering">Punt</meta:user-defined>
    <meta:user-defined meta:name="DC.title">Kennisgeving besluit standplaatsvergunning voor een vaste standplaats aan de Oosterschelde, locatienummer 18-1, op maandag en dinsdag ten behoeve van de verkoop van broodjes en snacks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86</meta:user-defined>
    <meta:user-defined meta:name="OVERHEIDop.GmbID/DC.identifier">gmb-2026-306786</meta:user-defined>
    <meta:user-defined meta:name="OVERHEIDop.versieInformatie"/>
  </office:meta>
</office:document-meta>
</file>