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423, 259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B-PD243955, Het uitvoeren van wegwerkzaamheden van 28-07-2026 t/m 31-12-2026, ter hoogte van locatie Bezuidenhoutseweg 234 op de locatie Bezuidenhoutseweg 423, 2594 AS 's-Gravenhage </text:p>
            <text:p text:style-name="common-al">
            
          </text:p>
            <text:p text:style-name="common-al">Ons kenmerk: VTH2026-5911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423, 2594 AS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Ons besluit: u krijgt toestemming voor het aanleggen van een laagspanningskabel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een laagspanningskabel </text:p>
            <text:p text:style-name="common-al">•	Locatie: Bezuidenhoutseweg 234.  </text:p>
            <text:p text:style-name="common-al">•	Geldig van: 28 juli 2026 tot en met 31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Haagse Hout</text:p>
            <text:p text:style-name="common-al">In het advies van 2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or aanvang van de werkzaamheden wordt een afspraak gemaakt met Martin Pronk over de opstelling van het persapparaat.</text:p>
            <text:p text:style-name="common-al">•	De werkzaamheden worden uitsluitend uitgevoerd buiten de spitsuren,</text:p>
            <text:p text:style-name="common-al">tussen 09.00 en 15.00 uur.</text:p>
            <text:p text:style-name="common-al">•	het openen of doorbreken van het asfalt is niet toegestaa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7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112</meta:user-defined>
    <meta:user-defined meta:name="DCTERMS.abstract">FB-PD243955, Het uitvoeren van wegwerkzaamheden van 28-07-2026 t/m 31-12-2026, ter hoogte van locatie Bezuidenhoutseweg 234</meta:user-defined>
    <dc:language>nl</dc:language>
    <meta:user-defined meta:name="OVERHEIDop.locatietype/OVERHEIDop.gebiedsmarkering">Punt</meta:user-defined>
    <meta:user-defined meta:name="DC.title">APV Vergunning - Besluiten, Bezuidenhoutseweg 423, 2594 AS 's-Gravenhage</meta:user-defined>
    <meta:user-defined meta:name="DCTERMS.W3CDTF/DCTERMS.available">2026-06-26</meta:user-defined>
    <meta:user-defined meta:name="DCTERMS.W3CDTF/OVERHEIDop.jaargang">2026</meta:user-defined>
    <meta:user-defined meta:name="OVERHEIDop.publicationIssue">306784</meta:user-defined>
    <meta:user-defined meta:name="OVERHEIDop.GmbID/DC.identifier">gmb-2026-306784</meta:user-defined>
    <meta:user-defined meta:name="OVERHEIDop.versieInformatie"/>
  </office:meta>
</office:document-meta>
</file>