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wammerdamstraat 33A 1091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</text:p>
            <text:p text:style-name="common-al">Zaakadres: Swammerdamstraat 33A 1091RR Amsterdam</text:p>
            <text:p text:style-name="common-al">Datum ontvangst: 28-05-2026</text:p>
            <text:p text:style-name="common-al">Zaaknummer: Z2026-023472</text:p>
            <text:p text:style-name="common-al">DSO-nummer: 20260528022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78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472</meta:user-defined>
    <meta:user-defined meta:name="DCTERMS.abstract">mak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wammerdamstraat 33A 1091RR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81</meta:user-defined>
    <meta:user-defined meta:name="OVERHEIDop.GmbID/DC.identifier">gmb-2026-306781</meta:user-defined>
    <meta:user-defined meta:name="OVERHEIDop.versieInformatie"/>
  </office:meta>
</office:document-meta>
</file>