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terkade 1-1 1058HD Amsterdam, Sloterkade 1-2 1058HD Amsterdam, Sloterkade 1-3 1058HD Amsterdam, Sloterkade 1-H 1058HD Amsterdam, Surinamestraat 1-1 1058GJ Amsterdam, Surinamestraat 1-2 1058GJ Amsterdam, Surinamestraat 1-3 1058G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uurzaming, het gaat hierbij om dakisolatie, glasvervanging en isolatie van plafond galerij op de begane grond</text:p>
            <text:p text:style-name="common-al">Zaakadres: Sloterkade 1-1 1058HD Amsterdam, Sloterkade 1-2 1058HD Amsterdam, Sloterkade 1-3 1058HD Amsterdam, Sloterkade 1-H 1058HD Amsterdam, Surinamestraat 1-1 1058GJ Amsterdam, Surinamestraat 1-2 1058GJ Amsterdam, Surinamestraat 1-3 1058GJ Amsterdam</text:p>
            <text:p text:style-name="common-al">Datum ontvangst: 01-05-2026</text:p>
            <text:p text:style-name="common-al">Zaaknummer: Z2026-019459</text:p>
            <text:p text:style-name="common-al">DSO-nummer: 20260501009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78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8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8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459</meta:user-defined>
    <meta:user-defined meta:name="DCTERMS.abstract">verduurzaming, het gaat hierbij om dakisolatie, glasvervanging en isolatie van plafond galerij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loterkade 1-1 1058HD Amsterdam, Sloterkade 1-2 1058HD Amsterdam, Sloterkade 1-3 1058HD Amsterdam, Sloterkade 1-H 1058HD Amsterdam, Surinamestraat 1-1 1058GJ Amsterdam, Surinamestraat 1-2 1058GJ Amsterdam, Surinamestraat 1-3 1058GJ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780</meta:user-defined>
    <meta:user-defined meta:name="OVERHEIDop.GmbID/DC.identifier">gmb-2026-306780</meta:user-defined>
    <meta:user-defined meta:name="OVERHEIDop.versieInformatie"/>
  </office:meta>
</office:document-meta>
</file>