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Haringbuisdijk 997 1086V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Haringbuisdijk 997 1086VA Amsterdam</text:p>
            <text:p text:style-name="common-al">Datum ontvangst: 19-01-2026</text:p>
            <text:p text:style-name="common-al">Zaaknummer: Z2026-0022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8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8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2291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Haringbuisdijk 997 1086VA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678</meta:user-defined>
    <meta:user-defined meta:name="OVERHEIDop.GmbID/DC.identifier">gmb-2026-30678</meta:user-defined>
    <meta:user-defined meta:name="OVERHEIDop.versieInformatie"/>
  </office:meta>
</office:document-meta>
</file>