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rceel (OTS00) D 4803, Draaischijf, Milsbeek - </text:span>het realiseren van 6 woningen met bijbehorende voorzieningen (Z2026-00000887, ontvangstdatum 24 jun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677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7</meta:user-defined>
    <meta:user-defined meta:name="DCTERMS.abstract">Betreft: aanvraag Omgevingsvergunning - Perceel (OTS00) D 4803, Draaischijf,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76</meta:user-defined>
    <meta:user-defined meta:name="OVERHEIDop.GmbID/DC.identifier">gmb-2026-306776</meta:user-defined>
    <meta:user-defined meta:name="OVERHEIDop.versieInformatie"/>
  </office:meta>
</office:document-meta>
</file>