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realiseren van een Boulderhal, Winkler Prinsstraat 13, 9403 AZ Assen, winkler prinsstraat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realiseren van een Boulderhal aan Winkler Prinsstraat 13, 9403 AZ Assen, winkler prinsstraat 13  </text:span>
          </text:p>
            <text:p text:style-name="common-al">De gemeente Assen heeft een omgevingsvergunning verleend. De gemeente geeft hiermee toestemming om af te wijken van de regels van het omgevingsplan voor het realiseren van een Boulderhal aan de Winkler Prinsstraat 13, 9403 AZ Assen, winkler prinsstraat 13.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4-06-2026.</text:p>
            <text:p text:style-name="common-al"/>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0677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7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7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2199</meta:user-defined>
    <dc:language>nl</dc:language>
    <meta:user-defined meta:name="DC.title">Verleende omgevingsvergunning, afwijken van regels in het omgevingsplan, het realiseren van een Boulderhal, Winkler Prinsstraat 13, 9403 AZ Assen, winkler prinsstraat 13</meta:user-defined>
    <meta:user-defined meta:name="OVERHEIDop.locatietype/OVERHEIDop.gebiedsmarkering">GeometrieRef</meta:user-defined>
    <meta:user-defined meta:name="DCTERMS.W3CDTF/DCTERMS.available">2026-06-26</meta:user-defined>
    <meta:user-defined meta:name="DCTERMS.W3CDTF/OVERHEIDop.jaargang">2026</meta:user-defined>
    <meta:user-defined meta:name="OVERHEIDop.externeBijlage">afwijkvergunning|exb-2026-22582</meta:user-defined>
    <meta:user-defined meta:name="OVERHEIDop.publicationIssue">306771</meta:user-defined>
    <meta:user-defined meta:name="OVERHEIDop.GmbID/DC.identifier">gmb-2026-306771</meta:user-defined>
    <meta:user-defined meta:name="OVERHEIDop.versieInformatie"/>
  </office:meta>
</office:document-meta>
</file>