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chtseweg Noord 45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. Schepens B.V.</text:p>
            <text:p text:style-name="common-al">Locatie: Achtseweg Noord 45, Eindhoven</text:p>
            <text:p text:style-name="common-al">Activiteit: MBA toepassen van grond of baggerspecie</text:p>
            <text:p text:style-name="common-al">Voor: toepassen van zand voor aanleg verharding (betonplaten)</text:p>
            <text:p text:style-name="common-al">Datum melding: 7 januari 2026</text:p>
            <text:p text:style-name="common-al">DSO verzoeknummer: 202601070094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2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200</meta:user-defined>
    <dc:language>nl</dc:language>
    <meta:user-defined meta:name="OVERHEIDop.locatietype/OVERHEIDop.gebiedsmarkering">Adres</meta:user-defined>
    <meta:user-defined meta:name="DC.title">Gemeente Eindhoven, melding Besluit activiteiten leefomgeving, Achtseweg Noord 45,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77</meta:user-defined>
    <meta:user-defined meta:name="OVERHEIDop.GmbID/DC.identifier">gmb-2026-30677</meta:user-defined>
    <meta:user-defined meta:name="OVERHEIDop.versieInformatie"/>
  </office:meta>
</office:document-meta>
</file>