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spandoek ophangen aanacht locaties gemeen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spandoek ophangen aan Markt 1, 8161CL Epe.</text:p>
            <text:p text:style-name="common-al">Datum besluit: 24-06-2026</text:p>
            <text:p text:style-name="common-al">Zaaknummer: 1432180</text:p>
            <text:p text:style-name="common-al">Heeft u vragen of wilt u de stukken inzien?</text:p>
            <text:p text:style-name="common-al">Neem dan gerust contact op met de gemeente Epe. Het telefoonnummer is 14 0578 of stuur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676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6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6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3255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spandoek ophangen aanacht locaties gemeente Ep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65</meta:user-defined>
    <meta:user-defined meta:name="OVERHEIDop.GmbID/DC.identifier">gmb-2026-306765</meta:user-defined>
    <meta:user-defined meta:name="OVERHEIDop.versieInformatie"/>
  </office:meta>
</office:document-meta>
</file>