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automatenhal - Nieuwe 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Nieuwe weg 2 te Rozenburg Rotterdam</text:p>
            <text:p text:style-name="common-al">Geldig vanaf: 24-06-2026</text:p>
            <text:p text:style-name="common-al">Geldig tot en met: 24-06-2031</text:p>
            <text:p text:style-name="common-al">Kenmerk: 27569-SPL26</text:p>
            <text:p text:style-name="common-al">Datum verzending besluit: 24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76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7569-SPL26</meta:user-defined>
    <meta:user-defined meta:name="DCTERMS.abstract">Speelautomatenhal - Nieuwe weg 2</meta:user-defined>
    <dc:language>nl</dc:language>
    <meta:user-defined meta:name="OVERHEIDop.locatietype/OVERHEIDop.gebiedsmarkering">Adres</meta:user-defined>
    <meta:user-defined meta:name="DC.title">Speelautomatenhal - Nieuwe weg 2</meta:user-defined>
    <meta:user-defined meta:name="OVERHEIDop.datumEindeReactietermijn">2026-08-05</meta:user-defined>
    <meta:user-defined meta:name="OVERHEIDop.terinzageleggingBG">https://rotterdam.lokalebekendmakingen.nl/case/1:9822:284720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64</meta:user-defined>
    <meta:user-defined meta:name="OVERHEIDop.GmbID/DC.identifier">gmb-2026-306764</meta:user-defined>
    <meta:user-defined meta:name="OVERHEIDop.versieInformatie"/>
  </office:meta>
</office:document-meta>
</file>