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Eekschillersdreef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uurtbarbecue Eekschillersdreef</text:p>
            <text:p text:style-name="common-al">Locatie: Eekschillersdreef 201, 7328 LC Apeldoorn</text:p>
            <text:p text:style-name="common-al">Zaaknummer: 02006247892</text:p>
            <text:p text:style-name="common-al">Datum evenement: 26 september 2026</text:p>
            <text:p text:style-name="common-al">Tijdstip evenement: 08:00 uur tot 24:00 uur (inclusief op- en afbouw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76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6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6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47892</meta:user-defined>
    <dc:language>nl</dc:language>
    <meta:user-defined meta:name="OVERHEIDop.locatietype/OVERHEIDop.gebiedsmarkering">Punt</meta:user-defined>
    <meta:user-defined meta:name="DC.title">Besluit evenementenvergunning Buurtbarbecue Eekschillersdreef Apeldoor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62</meta:user-defined>
    <meta:user-defined meta:name="OVERHEIDop.GmbID/DC.identifier">gmb-2026-306762</meta:user-defined>
    <meta:user-defined meta:name="OVERHEIDop.versieInformatie"/>
  </office:meta>
</office:document-meta>
</file>