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sperenstraat 63 2729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6-2026 een besluit verzonden op de aanvraag met zaaknummer 2026-049601 voor het plaatsen van een dakkapel op het voordakvlak van de woning op locatie Asperenstraat 63 2729A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7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960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sperenstraat 63 2729AG Zoeterme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51</meta:user-defined>
    <meta:user-defined meta:name="OVERHEIDop.GmbID/DC.identifier">gmb-2026-306751</meta:user-defined>
    <meta:user-defined meta:name="OVERHEIDop.versieInformatie"/>
  </office:meta>
</office:document-meta>
</file>