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rzoeklocatie 2026050800966, Groenpoort Vel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rzoeklocatie 2026050800966, Groenpoort Veld 5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4-06-2026</text:p>
            <text:p text:style-name="common-al"/>
            <text:p text:style-name="common-al">CLZ-00015166, bouwen van 13 grondgebonden woningen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674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6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Verzoeklocatie 2026050800966, Groenpoort Veld 5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48</meta:user-defined>
    <meta:user-defined meta:name="OVERHEIDop.GmbID/DC.identifier">gmb-2026-306748</meta:user-defined>
    <meta:user-defined meta:name="OVERHEIDop.versieInformatie"/>
  </office:meta>
</office:document-meta>
</file>