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ffart 1 1083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grotere daklaag dan eerder vergund met behoud van woonfunctie</text:p>
            <text:p text:style-name="common-al">Zaakadres: Roffart 1 1083CJ Amsterdam</text:p>
            <text:p text:style-name="common-al">Datum ontvangst: 08-06-2026</text:p>
            <text:p text:style-name="common-al">Zaaknummer: Z2026-025010</text:p>
            <text:p text:style-name="common-al">DSO-nummer: 20260608021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74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010</meta:user-defined>
    <meta:user-defined meta:name="DCTERMS.abstract">realiseren van een grotere daklaag dan eerder vergund met behoud van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ffart 1 1083CJ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43</meta:user-defined>
    <meta:user-defined meta:name="OVERHEIDop.GmbID/DC.identifier">gmb-2026-306743</meta:user-defined>
    <meta:user-defined meta:name="OVERHEIDop.versieInformatie"/>
  </office:meta>
</office:document-meta>
</file>