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kindcentrum Essenkamp 35 Uddel d.d. 17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juni 2026</text:p>
            <text:p text:style-name="common-al">Omschrijving: Open dag</text:p>
            <text:p text:style-name="common-al">Locatie: Essenkamp 35, 3888 LL Uddel</text:p>
            <text:p text:style-name="common-al">Zaaknummer: 02006280438</text:p>
            <text:p text:style-name="common-al">Datum evenement: 17 juli 2026</text:p>
            <text:p text:style-name="last-al">Tijdstip evenement: 15:00 uur tot 18: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7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80438</meta:user-defined>
    <dc:language>nl</dc:language>
    <meta:user-defined meta:name="OVERHEIDop.locatietype/OVERHEIDop.gebiedsmarkering">Punt</meta:user-defined>
    <meta:user-defined meta:name="DC.title">Aanvraag evenementenvergunning open dag kindcentrum Essenkamp 35 Uddel d.d. 17 juli 2026</meta:user-defined>
    <meta:user-defined meta:name="DCTERMS.W3CDTF/DCTERMS.available">2026-06-26</meta:user-defined>
    <meta:user-defined meta:name="DCTERMS.W3CDTF/OVERHEIDop.jaargang">2026</meta:user-defined>
    <meta:user-defined meta:name="OVERHEIDop.publicationIssue">306740</meta:user-defined>
    <meta:user-defined meta:name="OVERHEIDop.GmbID/DC.identifier">gmb-2026-306740</meta:user-defined>
    <meta:user-defined meta:name="OVERHEIDop.versieInformatie"/>
  </office:meta>
</office:document-meta>
</file>