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vinkhof 14 102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</text:p>
            <text:p text:style-name="common-al">Zaakadres: Bavinkhof 14 1023NN Amsterdam</text:p>
            <text:p text:style-name="common-al">Datum ontvangst: 11-05-2026</text:p>
            <text:p text:style-name="common-al">Zaaknummer: Z2026-020651</text:p>
            <text:p text:style-name="common-al">DSO-nummer: 20260511009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3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651</meta:user-defined>
    <meta:user-defined meta:name="DCTERMS.abstract">wijzigen voor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vinkhof 14 1023N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38</meta:user-defined>
    <meta:user-defined meta:name="OVERHEIDop.GmbID/DC.identifier">gmb-2026-306738</meta:user-defined>
    <meta:user-defined meta:name="OVERHEIDop.versieInformatie"/>
  </office:meta>
</office:document-meta>
</file>