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95-jarig fee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95-jarig feest</text:p>
            <text:p text:style-name="common-al">Locatie:					 </text:p>
            <text:p text:style-name="common-al">Datum evenement:	5 juli 2026</text:p>
            <text:p text:style-name="common-al">Tijd:							van 14.00 uur tot 17.00 uur</text:p>
            <text:p text:style-name="common-al">Besluitdatum:			24-06-2026</text:p>
            <text:p text:style-name="common-al">Zaaknummer:			105490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7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4907</meta:user-defined>
    <dc:language>nl</dc:language>
    <meta:user-defined meta:name="OVERHEIDop.locatietype/OVERHEIDop.gebiedsmarkering">Punt</meta:user-defined>
    <meta:user-defined meta:name="DC.title">Verleende evenementenvergunning ‘95-jarig feest’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37</meta:user-defined>
    <meta:user-defined meta:name="OVERHEIDop.GmbID/DC.identifier">gmb-2026-306737</meta:user-defined>
    <meta:user-defined meta:name="OVERHEIDop.versieInformatie"/>
  </office:meta>
</office:document-meta>
</file>