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vaste standplaats op locatie Oosterheemplein 8A-2 te Zoetermeer ten behoeve van de verkoop van broodjes en snac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 juni 2026 een besluit verzonden op de aanvraag met zaaknummer 2026-080568 voor standplaatsvergunning op het Oosterheemplein, locatienummer 8A-2. De standplaats zal wekelijks worden ingenomen ten behoeve van de verkoop van broodjes en snacks op woensdag, donderdag en vrijdag van 8 juli 2026 tot en met 4 juli 203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7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80568</meta:user-defined>
    <meta:user-defined meta:name="DCTERMS.abstract">Leges nog accorderen vaste standplaats Oosterheemplein 8A-2 </meta:user-defined>
    <dc:language>nl</dc:language>
    <meta:user-defined meta:name="OVERHEIDop.locatietype/OVERHEIDop.gebiedsmarkering">Punt</meta:user-defined>
    <meta:user-defined meta:name="DC.title">Kennisgeving besluit standplaatsvergunning voor een vaste standplaats op locatie Oosterheemplein 8A-2 te Zoetermeer ten behoeve van de verkoop van broodjes en snacks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36</meta:user-defined>
    <meta:user-defined meta:name="OVERHEIDop.GmbID/DC.identifier">gmb-2026-306736</meta:user-defined>
    <meta:user-defined meta:name="OVERHEIDop.versieInformatie"/>
  </office:meta>
</office:document-meta>
</file>