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het samenvoegen van twee woningen tot 1 woning, Anna Paulownastraat 51, 9725 JS Groningen, Anna Paulownastraat 51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het samenvoegen van twee woningen tot 1 woning aan Anna Paulownastraat 51  te Groningen Anna Paulownastraat 51a  te Groningen  </text:span>
          </text:p>
            <text:p text:style-name="common-al">De gemeente Groningen heeft een aanvraag voor een omgevingsvergunning reguliere procedure ontvangen. De vergunning is aangevraagd voor het legaliseren van het samenvoegen van twee woningen tot 1 woning aan Anna Paulownastraat 51  te Groningen Anna Paulownastraat 51a  te Groningen  , dossiernummer GRN-00037161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7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1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legaliseren van het samenvoegen van twee woningen tot 1 woning, Anna Paulownastraat 51, 9725 JS Groningen, Anna Paulownastraat 51 a,</meta:user-defined>
    <meta:user-defined meta:name="OVERHEIDop.datumEindeReactietermijn">2026-08-06</meta:user-defined>
    <meta:user-defined meta:name="OVERHEIDop.terinzageleggingBG">https://groningen.lokalebekendmakingen.nl/case/1:9822:284681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31</meta:user-defined>
    <meta:user-defined meta:name="OVERHEIDop.GmbID/DC.identifier">gmb-2026-306731</meta:user-defined>
    <meta:user-defined meta:name="OVERHEIDop.versieInformatie"/>
  </office:meta>
</office:document-meta>
</file>