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Willem Beukelszstraat 36, 3027 CM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20-05-2026</text:span> een aanvraag voor een omgevingsvergunning, met kenmerk <text:span text:style-name="nadrukvet">Z2026-006731</text:span>/<text:span text:style-name="nadrukvet">2026052000904</text:span>, heeft ontvangen voor de Bouwactiviteit (technisch). <text:span text:style-name="nadrukcur">(Grondslag: Omgevingswet, artikel 5.1)</text:span></text:p>
            <text:p text:style-name="common-al">De aanvraag betreft functiewijziging naar kamergewijze verhuur (9 kamers) op de locatie Willem Beukelszstraat 36, 3027 CM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673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73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731</meta:user-defined>
    <meta:user-defined meta:name="DCTERMS.abstract">functiewijziging naar kamergewijze verhuur (9 kamers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Willem Beukelszstraat 36, 3027 CM Rot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730</meta:user-defined>
    <meta:user-defined meta:name="OVERHEIDop.GmbID/DC.identifier">gmb-2026-306730</meta:user-defined>
    <meta:user-defined meta:name="OVERHEIDop.versieInformatie"/>
  </office:meta>
</office:document-meta>
</file>