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as Wilkesstraat 102A 1095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-uitingen aan de gevel</text:p>
            <text:p text:style-name="common-al">Zaakadres: Faas Wilkesstraat 102A 1095MD Amsterdam</text:p>
            <text:p text:style-name="common-al">Datum ontvangst: 16-06-2026</text:p>
            <text:p text:style-name="common-al">Zaaknummer: Z2026-026639</text:p>
            <text:p text:style-name="common-al">DSO-nummer: 2026061601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39</meta:user-defined>
    <meta:user-defined meta:name="DCTERMS.abstract">plaatsen van reclame-uitingen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as Wilkesstraat 102A 1095M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9</meta:user-defined>
    <meta:user-defined meta:name="OVERHEIDop.GmbID/DC.identifier">gmb-2026-306729</meta:user-defined>
    <meta:user-defined meta:name="OVERHEIDop.versieInformatie"/>
  </office:meta>
</office:document-meta>
</file>