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esdoorn (herplant op beslissing noodkap 1st), Eekvenne 43 (nabij), 7244AZ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6 de onderstaande aanvraag voor een Omgevingsvergunning hebben ontvangen. Tijdens de beoordeling van de aanvraag is geconstateerd dat er geen vergunning nodig is:</text:p>
            <text:p text:style-name="common-al">Eekvenne 43 (nabij), 7244AZ Barchem, het kappen van een esdoorn (herplant op beslissing noodkap 1st), Z2026-006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7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46</meta:user-defined>
    <meta:user-defined meta:name="DCTERMS.abstract">Z2026-00646 Eekvenne 43 (nabij), 7244AZ Barchem</meta:user-defined>
    <dc:language>nl</dc:language>
    <meta:user-defined meta:name="OVERHEIDop.locatietype/OVERHEIDop.gebiedsmarkering">Punt</meta:user-defined>
    <meta:user-defined meta:name="DC.title">Geen vergunning nodig voor aanvraag Omgevingsvergunning voor het kappen van een esdoorn (herplant op beslissing noodkap 1st), Eekvenne 43 (nabij), 7244AZ Bar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727</meta:user-defined>
    <meta:user-defined meta:name="OVERHEIDop.GmbID/DC.identifier">gmb-2026-306727</meta:user-defined>
    <meta:user-defined meta:name="OVERHEIDop.versieInformatie"/>
  </office:meta>
</office:document-meta>
</file>