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rolsteiger van 1 juli t/m 5 juli 2026 ter hoogte van Gerrit van Stellingwerfstraat 76, 3812 S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76, 3812 SM Amersfoort</text:p>
            <text:p text:style-name="common-al">
            <text:span text:style-name="nadrukvet">Omschrijving:</text:span> 			plaatsen van een afvalcontainer en een rolsteiger van 1 juli t/m 5 juli 2026</text:p>
            <text:p text:style-name="common-al">
            <text:span text:style-name="nadrukvet">Zaaknummer:</text:span> 			CLZ-APV2026-06-18-f5ab2661</text:p>
            <text:p text:style-name="common-al">
            
          </text:p>
            <text:p text:style-name="common-al">
            <text:span text:style-name="nadrukvet">Datum besluit verzonden/bekendmaking:</text:span>24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72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2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8-f5ab266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rolsteiger van 1 juli t/m 5 juli 2026 ter hoogte van Gerrit van Stellingwerfstraat 76, 3812 SM Amersfoor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22</meta:user-defined>
    <meta:user-defined meta:name="OVERHEIDop.GmbID/DC.identifier">gmb-2026-306722</meta:user-defined>
    <meta:user-defined meta:name="OVERHEIDop.versieInformatie"/>
  </office:meta>
</office:document-meta>
</file>