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- Bodegraven, Rijnkade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de de Alcoholwet</text:p>
            <text:p text:style-name="common-al">De burgemeester van Bodegraven-Reeuwijk heeft de volgende vergunning verleend: </text:p>
            <text:p text:style-name="common-al">
            <text:span text:style-name="nadrukvet">- het uitoefenen van een horecabedrijf op het perceel Rijnkade 1a te Bodegraven (Asador aan de Rijn)</text:span>
          </text:p>
            <text:p text:style-name="common-al">De datum van verzending van de vergunning is 24 juni 2026 </text:p>
            <text:p text:style-name="common-al">
            <text:span text:style-name="nadrukvet">Bezwaar 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common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last-al">
            <text:span text:style-name="nadrukcur">Beleidsonderwerp: Economie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0672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2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2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- Bodegraven, Rijnkade 1a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21</meta:user-defined>
    <meta:user-defined meta:name="OVERHEIDop.GmbID/DC.identifier">gmb-2026-306721</meta:user-defined>
    <meta:user-defined meta:name="OVERHEIDop.versieInformatie"/>
  </office:meta>
</office:document-meta>
</file>